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6"/>Motels in Wahpeton – Breckenridge</text:p>
      <text:p text:style-name="P1"/>
      <text:p text:style-name="P2">Baymont by Wyndham</text:p>
      <text:p text:style-name="P2">1800 <text:s/>210 Drive, Wahpeton</text:p>
      <text:p text:style-name="P2">701 – 203 – 5687</text:p>
      <text:p text:style-name="P2"/>
      <text:p text:style-name="P2">Americinn by Wyndham</text:p>
      <text:p text:style-name="P2">2029 <text:s text:c="2"/>210 Drive, Wahpeton</text:p>
      <text:p text:style-name="P2">844 – 585 – 6273</text:p>
      <text:p text:style-name="P2"/>
      <text:p text:style-name="P2">Travelodge by Wyndham</text:p>
      <text:p text:style-name="P2">995 <text:s/>21<text:span text:style-name="T1">st</text:span> Ave. N., Wahpeton</text:p>
      <text:p text:style-name="P2">701 – 484 -0378</text:p>
      <text:p text:style-name="P2"/>
      <text:p text:style-name="P2">Rodeway Inn</text:p>
      <text:p text:style-name="P2">209 <text:s/>13<text:span text:style-name="T1">th</text:span> St. S., Wahpeton</text:p>
      <text:p text:style-name="P2">701 – 642 – 1115</text:p>
      <text:p text:style-name="P2"/>
      <text:p text:style-name="P2">Select Inn</text:p>
      <text:p text:style-name="P2">821 <text:s/>US Hwy. 75 N., Breckenridge</text:p>
      <text:p text:style-name="P2">218 – 643 – 9201</text:p>
      <text:p text:style-name="P2"/>
      <text:p text:style-name="Standard"><text:span text:style-name="T2"><text:s text:c="3"/>If perchance these are booked up the following motels are in Fergus Falls just 24 miles to the East</text:span></text:p>
      <text:p text:style-name="Standard"><text:span text:style-name="T2"/></text:p>
      <text:p text:style-name="Standard"><text:span text:style-name="T2">Country Inn and Suites -------------<text:tab/>218 – 531 – 9992</text:span></text:p>
      <text:p text:style-name="Standard"><text:span text:style-name="T2">Amricinn ------------------------------<text:tab/>218 – 739 – 3900</text:span></text:p>
      <text:p text:style-name="Standard"><text:span text:style-name="T2">Comfort Inn --------------------------<text:tab/>218 – <text:s/>736 – 5787</text:span></text:p>
      <text:p text:style-name="Standard"><text:span text:style-name="T2">Fergus Inn ----------------------------<text:tab/>218 – 739 - <text:s/>3311</text:span></text:p>
      <text:p text:style-name="Standard"><text:span text:style-name="T2">Hotel 8 --------------------------------<text:tab/>218 – 739 – 3261</text:span></text:p>
      <text:p text:style-name="Standard"><text:span text:style-name="T2"/></text:p>
      <text:p text:style-name="Standard"><text:span text:style-name="T2">Or if you are a gambler at heart the Dakota Magic Casino is 35 miles South of Wahpeton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et &amp; Marlys Habberstad</meta:initial-creator>
    <meta:creation-date>2024-04-12T12:59:01.44</meta:creation-date>
    <meta:document-statistic meta:table-count="0" meta:image-count="0" meta:object-count="0" meta:page-count="1" meta:paragraph-count="23" meta:word-count="144" meta:character-count="832"/>
    <dc:date>2024-04-12T13:13:30.62</dc:date>
    <dc:creator>Chet &amp; Marlys Habberstad</dc:creator>
    <meta:editing-duration>PT14M30S</meta:editing-duration>
    <meta:editing-cycles>1</meta:editing-cycles>
    <meta:generator>OpenOffice/4.1.1$Win32 OpenOffice.org_project/411m6$Build-9775</meta:generator>
  </office:meta>
</office:document-meta>
</file>