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span text:style-name="T1">STEVNE DORM LODGING</text:span></text:p>
      <text:p text:style-name="P3"/>
      <text:p text:style-name="P2">Rooms are available in <text:s/>the Nordgaard Hall. There are 4 rooms to a quad and each quad has 2 bathrooms. Pillows, sheets and towels are included but you may want to bring some from home if you wish. Rooms are air conditioned.</text:p>
      <text:p text:style-name="P2"/>
      <text:p text:style-name="P2">Keys will be available at your own lag registration table except for those coming in on Wednesday evening. Those people should find Chet after 5:00 P.M. <text:s/>at the Student Center.</text:p>
      <text:p text:style-name="P2"/>
      <text:p text:style-name="P2">Rates are $30 per night single and $40 per night double.</text:p>
      <text:p text:style-name="P2"/>
      <text:p text:style-name="P2"/>
      <text:p text:style-name="P2">Suggested form:</text:p>
      <text:p text:style-name="P2"/>
      <text:p text:style-name="P2">Name_______________________________________________________</text:p>
      <text:p text:style-name="P2"/>
      <text:p text:style-name="P2">Address _______________________________________________________</text:p>
      <text:p text:style-name="P2"/>
      <text:p text:style-name="P2">Phone _______________________________________________________</text:p>
      <text:p text:style-name="P2"/>
      <text:p text:style-name="P2">Nights needed: <text:s/>Wednesday______Thursday_______Friday _______Saturday______</text:p>
      <text:p text:style-name="P2"/>
      <text:p text:style-name="P2">Please assign a single room for the above dates:______($30 per night)</text:p>
      <text:p text:style-name="P2"/>
      <text:p text:style-name="P2">Please assign a double room for the above dates:______($40 per night)</text:p>
      <text:p text:style-name="P2"/>
      <text:p text:style-name="P2">I will be rooming with _________________________________(must be provided)</text:p>
      <text:p text:style-name="P2"/>
      <text:p text:style-name="P2">Amount included:____________________________</text:p>
      <text:p text:style-name="P2"/>
      <text:p text:style-name="P2">Make check payable to NDSCS and mail this form to Chet Habberstad</text:p>
      <text:p text:style-name="P2"><text:s text:c="87"/>25589 Anna Lake Rd.</text:p>
      <text:p text:style-name="P2"><text:s text:c="87"/>Underwood, MN 56586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et &amp; Marlys Habberstad</meta:initial-creator>
    <meta:creation-date>2024-04-12T12:05:22.03</meta:creation-date>
    <dc:date>2024-04-12T14:39:07.65</dc:date>
    <dc:creator>Chet &amp; Marlys Habberstad</dc:creator>
    <meta:editing-duration>PT17M15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6" meta:word-count="148" meta:character-count="1283"/>
  </office:meta>
</office:document-meta>
</file>